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065DEF71088D6A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4cm" draw:z-index="0"><draw:image xlink:href="Pictures/100000000000067600000923065DEF71088D6A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11:53:44.341000000</meta:creation-date>
    <dc:date>2024-08-30T11:55:37.550000000</dc:date>
    <meta:editing-duration>PT1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